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29617.17">
            <text:p>R$ 29.617,17</text:p>
          </table:table-cell>
          <table:table-cell table:style-name="ce12" office:value-type="currency" office:currency="BRL" office:value="3355.99">
            <text:p>R$ 3.355,99</text:p>
          </table:table-cell>
          <table:table-cell table:style-name="ce12" office:value-type="currency" office:currency="BRL" office:value="5516.04">
            <text:p>R$ 5.516,0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:.M5])" office:value-type="currency" office:currency="BRL" office:value="8872.03">
            <text:p>R$ 8.872,03</text:p>
          </table:table-cell>
          <table:table-cell table:style-name="ce16" table:formula="of:=[.J5]-[.N5]" office:value-type="currency" office:currency="BRL" office:value="20745.14">
            <text:p>R$ 20.745,1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9617.17">
            <text:p>R$ 29.617,17</text:p>
          </table:table-cell>
          <table:table-cell table:style-name="ce12" office:value-type="currency" office:currency="BRL" office:value="2252.32">
            <text:p>R$ 2.252,32</text:p>
          </table:table-cell>
          <table:table-cell table:style-name="ce12" office:value-type="currency" office:currency="BRL" office:value="4488.06">
            <text:p>R$ 4.488,06</text:p>
          </table:table-cell>
          <table:table-cell table:style-name="ce12" office:value-type="currency" office:currency="BRL" office:value="7883.32">
            <text:p>R$ 7.883,32</text:p>
          </table:table-cell>
          <table:table-cell table:style-name="ce12" table:formula="of:=SUM([.K6:.M6])" office:value-type="currency" office:currency="BRL" office:value="14623.7">
            <text:p>R$ 14.623,70</text:p>
          </table:table-cell>
          <table:table-cell table:style-name="ce16" table:formula="of:=[.J6]-[.N6]" office:value-type="currency" office:currency="BRL" office:value="14993.47">
            <text:p>R$ 14.993,4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1175.97">
            <text:p>R$ 31.175,97</text:p>
          </table:table-cell>
          <table:table-cell table:style-name="ce12" office:value-type="currency" office:currency="BRL" office:value="3475.54">
            <text:p>R$ 3.475,54</text:p>
          </table:table-cell>
          <table:table-cell table:style-name="ce12" office:value-type="currency" office:currency="BRL" office:value="6030.82">
            <text:p>R$ 6.030,82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7:.M7])" office:value-type="currency" office:currency="BRL" office:value="10211.23">
            <text:p>R$ 10.211,23</text:p>
          </table:table-cell>
          <table:table-cell table:style-name="ce16" table:formula="of:=[.J7]-[.N7]" office:value-type="currency" office:currency="BRL" office:value="20964.74">
            <text:p>R$ 20.964,7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2587.3">
            <text:p>R$ 12.587,3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2587.3">
            <text:p>R$ 12.587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SUM([.K8:.M8])" office:value-type="currency" office:currency="BRL" office:value="3066.97">
            <text:p>R$ 3.066,97</text:p>
          </table:table-cell>
          <table:table-cell table:style-name="ce16" table:formula="of:=[.J8]-[.N8]" office:value-type="currency" office:currency="BRL" office:value="9520.33">
            <text:p>R$ 9.520,3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29617.17">
            <text:p>R$ 29.617,17</text:p>
          </table:table-cell>
          <table:table-cell table:style-name="ce12" office:value-type="currency" office:currency="BRL" office:value="2397.07">
            <text:p>R$ 2.397,07</text:p>
          </table:table-cell>
          <table:table-cell table:style-name="ce12" office:value-type="currency" office:currency="BRL" office:value="4732.57">
            <text:p>R$ 4.732,57</text:p>
          </table:table-cell>
          <table:table-cell table:style-name="ce12" office:value-type="currency" office:currency="BRL" office:value="6849.44">
            <text:p>R$ 6.849,44</text:p>
          </table:table-cell>
          <table:table-cell table:style-name="ce12" table:formula="of:=SUM([.K9:.M9])" office:value-type="currency" office:currency="BRL" office:value="13979.08">
            <text:p>R$ 13.979,08</text:p>
          </table:table-cell>
          <table:table-cell table:style-name="ce16" table:formula="of:=[.J9]-[.N9]" office:value-type="currency" office:currency="BRL" office:value="15638.09">
            <text:p>R$ 15.638,0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0" office:value-type="string">
            <text:p>Téc. de Nível Médio</text:p>
          </table:table-cell>
          <table:table-cell table:style-name="ce12"/>
          <table:table-cell table:style-name="ce12" office:value-type="currency" office:currency="BRL" office:value="7241.4">
            <text:p>R$ 7.241,4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241.4">
            <text:p>R$ 7.241,40</text:p>
          </table:table-cell>
          <table:table-cell table:style-name="ce12" office:value-type="currency" office:currency="BRL" office:value="223.38">
            <text:p>R$ 223,38</text:p>
          </table:table-cell>
          <table:table-cell table:style-name="ce12" office:value-type="currency" office:currency="BRL" office:value="1060.59">
            <text:p>R$ 1.060,5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0:.M10])" office:value-type="currency" office:currency="BRL" office:value="1283.97">
            <text:p>R$ 1.283,97</text:p>
          </table:table-cell>
          <table:table-cell table:style-name="ce16" table:formula="of:=[.J10]-[.N10]" office:value-type="currency" office:currency="BRL" office:value="5957.43">
            <text:p>R$ 5.957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2" office:value-type="currency" office:currency="BRL" office:value="10911.59">
            <text:p>R$ 10.911,5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0911.59">
            <text:p>R$ 10.911,59</text:p>
          </table:table-cell>
          <table:table-cell table:style-name="ce12" office:value-type="currency" office:currency="BRL" office:value="737.21">
            <text:p>R$ 737,21</text:p>
          </table:table-cell>
          <table:table-cell table:style-name="ce12" office:value-type="currency" office:currency="BRL" office:value="1405">
            <text:p>R$ 1.405,0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1:.M11])" office:value-type="currency" office:currency="BRL" office:value="2142.21">
            <text:p>R$ 2.142,21</text:p>
          </table:table-cell>
          <table:table-cell table:style-name="ce16" table:formula="of:=[.J11]-[.N11]" office:value-type="currency" office:currency="BRL" office:value="8769.38">
            <text:p>R$ 8.769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15587.94">
            <text:p>R$ 15.587,94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46763.91">
            <text:p>R$ 46.763,91</text:p>
          </table:table-cell>
          <table:table-cell table:style-name="ce12" office:value-type="currency" office:currency="BRL" office:value="3813.96">
            <text:p>R$ 3.813,96</text:p>
          </table:table-cell>
          <table:table-cell table:style-name="ce12" office:value-type="currency" office:currency="BRL" office:value="4774.81">
            <text:p>R$ 4.774,81</text:p>
          </table:table-cell>
          <table:table-cell table:style-name="ce12" office:value-type="currency" office:currency="BRL" office:value="8229.63">
            <text:p>R$ 8.229,63</text:p>
          </table:table-cell>
          <table:table-cell table:style-name="ce12" table:formula="of:=SUM([.K12:.M12])" office:value-type="currency" office:currency="BRL" office:value="16818.4">
            <text:p>R$ 16.818,40</text:p>
          </table:table-cell>
          <table:table-cell table:style-name="ce16" table:formula="of:=[.J12]-[.N12]" office:value-type="currency" office:currency="BRL" office:value="29945.51">
            <text:p>R$ 29.945,5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29617.17">
            <text:p>R$ 29.617,17</text:p>
          </table:table-cell>
          <table:table-cell table:style-name="ce12" office:value-type="currency" office:currency="BRL" office:value="1477.42">
            <text:p>R$ 1.477,4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SUM([.K13:.M13])" office:value-type="currency" office:currency="BRL" office:value="9249.99">
            <text:p>R$ 9.249,99</text:p>
          </table:table-cell>
          <table:table-cell table:style-name="ce16" table:formula="of:=[.J13]-[.N13]" office:value-type="currency" office:currency="BRL" office:value="20367.18">
            <text:p>R$ 20.367,1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29617.17">
            <text:p>R$ 29.617,17</text:p>
          </table:table-cell>
          <table:table-cell table:style-name="ce12" office:value-type="currency" office:currency="BRL" office:value="1514.28">
            <text:p>R$ 1.514,2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509.24">
            <text:p>R$ 7.509,24</text:p>
          </table:table-cell>
          <table:table-cell table:style-name="ce12" table:formula="of:=SUM([.K14:.M14])" office:value-type="currency" office:currency="BRL" office:value="9023.52">
            <text:p>R$ 9.023,52</text:p>
          </table:table-cell>
          <table:table-cell table:style-name="ce16" table:formula="of:=[.J14]-[.N14]" office:value-type="currency" office:currency="BRL" office:value="20593.65">
            <text:p>R$ 20.593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29617.17">
            <text:p>R$ 29.617,17</text:p>
          </table:table-cell>
          <table:table-cell table:style-name="ce12" office:value-type="currency" office:currency="BRL" office:value="3355.99">
            <text:p>R$ 3.355,99</text:p>
          </table:table-cell>
          <table:table-cell table:style-name="ce12" office:value-type="currency" office:currency="BRL" office:value="5828.87">
            <text:p>R$ 5.828,8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5:.M15])" office:value-type="currency" office:currency="BRL" office:value="9184.86">
            <text:p>R$ 9.184,86</text:p>
          </table:table-cell>
          <table:table-cell table:style-name="ce16" table:formula="of:=[.J15]-[.N15]" office:value-type="currency" office:currency="BRL" office:value="20432.31">
            <text:p>R$ 20.432,3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0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28136.31">
            <text:p>R$ 28.136,3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28136.31">
            <text:p>R$ 28.136,31</text:p>
          </table:table-cell>
          <table:table-cell table:style-name="ce12" office:value-type="currency" office:currency="BRL" office:value="2358.25">
            <text:p>R$ 2.358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6:.M16])" office:value-type="currency" office:currency="BRL" office:value="2358.25">
            <text:p>R$ 2.358,25</text:p>
          </table:table-cell>
          <table:table-cell table:style-name="ce16" table:formula="of:=[.J16]-[.N16]" office:value-type="currency" office:currency="BRL" office:value="25778.06">
            <text:p>R$ 25.778,0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1175.97">
            <text:p>R$ 31.175,97</text:p>
          </table:table-cell>
          <table:table-cell table:style-name="ce12" office:value-type="currency" office:currency="BRL" office:value="2440.06">
            <text:p>R$ 2.440,06</text:p>
          </table:table-cell>
          <table:table-cell table:style-name="ce12" office:value-type="currency" office:currency="BRL" office:value="4281.61">
            <text:p>R$ 4.281,61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SUM([.K17:.M17])" office:value-type="currency" office:currency="BRL" office:value="14822.78">
            <text:p>R$ 14.822,78</text:p>
          </table:table-cell>
          <table:table-cell table:style-name="ce16" table:formula="of:=[.J17]-[.N17]" office:value-type="currency" office:currency="BRL" office:value="16353.19">
            <text:p>R$ 16.353,1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29617.17">
            <text:p>R$ 29.617,17</text:p>
          </table:table-cell>
          <table:table-cell table:style-name="ce12" office:value-type="currency" office:currency="BRL" office:value="3355.99">
            <text:p>R$ 3.355,99</text:p>
          </table:table-cell>
          <table:table-cell table:style-name="ce12" office:value-type="currency" office:currency="BRL" office:value="5776.73">
            <text:p>R$ 5.776,7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8:.M18])" office:value-type="currency" office:currency="BRL" office:value="9132.72">
            <text:p>R$ 9.132,72</text:p>
          </table:table-cell>
          <table:table-cell table:style-name="ce16" table:formula="of:=[.J18]-[.N18]" office:value-type="currency" office:currency="BRL" office:value="20484.45">
            <text:p>R$ 20.484,4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1175.97">
            <text:p>R$ 31.175,97</text:p>
          </table:table-cell>
          <table:table-cell table:style-name="ce12" office:value-type="currency" office:currency="BRL" office:value="2685.13">
            <text:p>R$ 2.685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19:.M19])" office:value-type="currency" office:currency="BRL" office:value="3390">
            <text:p>R$ 3.390,00</text:p>
          </table:table-cell>
          <table:table-cell table:style-name="ce16" table:formula="of:=[.J19]-[.N19]" office:value-type="currency" office:currency="BRL" office:value="27785.97">
            <text:p>R$ 27.785,9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729.49">
            <text:p>R$ 26.729,4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26729.49">
            <text:p>R$ 26.729,49</text:p>
          </table:table-cell>
          <table:table-cell table:style-name="ce12" office:value-type="currency" office:currency="BRL" office:value="2951.71">
            <text:p>R$ 2.951,71</text:p>
          </table:table-cell>
          <table:table-cell table:style-name="ce12" office:value-type="currency" office:currency="BRL" office:value="5513.11">
            <text:p>R$ 5.513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0:.M20])" office:value-type="currency" office:currency="BRL" office:value="8464.82">
            <text:p>R$ 8.464,82</text:p>
          </table:table-cell>
          <table:table-cell table:style-name="ce16" table:formula="of:=[.J20]-[.N20]" office:value-type="currency" office:currency="BRL" office:value="18264.67">
            <text:p>R$ 18.264,6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14808.59">
            <text:p>R$ 14.808,5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4808.59">
            <text:p>R$ 14.808,5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718.29">
            <text:p>R$ 3.718,29</text:p>
          </table:table-cell>
          <table:table-cell table:style-name="ce12" table:formula="of:=SUM([.K21:.M21])" office:value-type="currency" office:currency="BRL" office:value="3718.29">
            <text:p>R$ 3.718,29</text:p>
          </table:table-cell>
          <table:table-cell table:style-name="ce16" table:formula="of:=[.J21]-[.N21]" office:value-type="currency" office:currency="BRL" office:value="11090.3">
            <text:p>R$ 11.090,3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1175.97">
            <text:p>R$ 31.175,97</text:p>
          </table:table-cell>
          <table:table-cell table:style-name="ce12" office:value-type="currency" office:currency="BRL" office:value="3475.54">
            <text:p>R$ 3.475,54</text:p>
          </table:table-cell>
          <table:table-cell table:style-name="ce12" office:value-type="currency" office:currency="BRL" office:value="6554.41">
            <text:p>R$ 6.554,41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22:.M22])" office:value-type="currency" office:currency="BRL" office:value="10734.82">
            <text:p>R$ 10.734,82</text:p>
          </table:table-cell>
          <table:table-cell table:style-name="ce16" table:formula="of:=[.J22]-[.N22]" office:value-type="currency" office:currency="BRL" office:value="20441.15">
            <text:p>R$ 20.441,1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. COSTA DE ARRUD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729.49">
            <text:p>R$ 26.729,4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26729.49">
            <text:p>R$ 26.729,49</text:p>
          </table:table-cell>
          <table:table-cell table:style-name="ce12" office:value-type="currency" office:currency="BRL" office:value="2161.3">
            <text:p>R$ 2.161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3:.M23])" office:value-type="currency" office:currency="BRL" office:value="2161.3">
            <text:p>R$ 2.161,30</text:p>
          </table:table-cell>
          <table:table-cell table:style-name="ce16" table:formula="of:=[.J23]-[.N23]" office:value-type="currency" office:currency="BRL" office:value="24568.19">
            <text:p>R$ 24.568,1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VELLYN GUEDES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4068.16">
            <text:p>R$ 14.068,1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4068.16">
            <text:p>R$ 14.068,16</text:p>
          </table:table-cell>
          <table:table-cell table:style-name="ce12" office:value-type="currency" office:currency="BRL" office:value="662.4">
            <text:p>R$ 662,40</text:p>
          </table:table-cell>
          <table:table-cell table:style-name="ce12" office:value-type="currency" office:currency="BRL" office:value="1802.22">
            <text:p>R$ 1.802,22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SUM([.K24:.M24])" office:value-type="currency" office:currency="BRL" office:value="6155.51">
            <text:p>R$ 6.155,51</text:p>
          </table:table-cell>
          <table:table-cell table:style-name="ce16" table:formula="of:=[.J24]-[.N24]" office:value-type="currency" office:currency="BRL" office:value="7912.65">
            <text:p>R$ 7.912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2" office:value-type="currency" office:currency="BRL" office:value="34058.74">
            <text:p>R$ 34.058,7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4058.74">
            <text:p>R$ 34.058,74</text:p>
          </table:table-cell>
          <table:table-cell table:style-name="ce12" office:value-type="currency" office:currency="BRL" office:value="2526.75">
            <text:p>R$ 2.526,75</text:p>
          </table:table-cell>
          <table:table-cell table:style-name="ce12" office:value-type="currency" office:currency="BRL" office:value="5220.81">
            <text:p>R$ 5.220,81</text:p>
          </table:table-cell>
          <table:table-cell table:style-name="ce12" office:value-type="currency" office:currency="BRL" office:value="7481.93">
            <text:p>R$ 7.481,93</text:p>
          </table:table-cell>
          <table:table-cell table:style-name="ce12" table:formula="of:=SUM([.K25:.M25])" office:value-type="currency" office:currency="BRL" office:value="15229.49">
            <text:p>R$ 15.229,49</text:p>
          </table:table-cell>
          <table:table-cell table:style-name="ce16" table:formula="of:=[.J25]-[.N25]" office:value-type="currency" office:currency="BRL" office:value="18829.25">
            <text:p>R$ 18.829,2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484.41">
            <text:p>R$ 10.484,4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10484.41">
            <text:p>R$ 10.484,41</text:p>
          </table:table-cell>
          <table:table-cell table:style-name="ce12" office:value-type="currency" office:currency="BRL" office:value="365.06">
            <text:p>R$ 365,06</text:p>
          </table:table-cell>
          <table:table-cell table:style-name="ce12" office:value-type="currency" office:currency="BRL" office:value="1389.86">
            <text:p>R$ 1.389,8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6:.M26])" office:value-type="currency" office:currency="BRL" office:value="1754.92">
            <text:p>R$ 1.754,92</text:p>
          </table:table-cell>
          <table:table-cell table:style-name="ce16" table:formula="of:=[.J26]-[.N26]" office:value-type="currency" office:currency="BRL" office:value="8729.49">
            <text:p>R$ 8.729,4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1175.97">
            <text:p>R$ 31.175,97</text:p>
          </table:table-cell>
          <table:table-cell table:style-name="ce12" office:value-type="currency" office:currency="BRL" office:value="1688.41">
            <text:p>R$ 1.688,4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SUM([.K27:.M27])" office:value-type="currency" office:currency="BRL" office:value="9512.67">
            <text:p>R$ 9.512,67</text:p>
          </table:table-cell>
          <table:table-cell table:style-name="ce16" table:formula="of:=[.J27]-[.N27]" office:value-type="currency" office:currency="BRL" office:value="21663.3">
            <text:p>R$ 21.663,3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0391.98">
            <text:p>R$ 10.391,9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0391.98">
            <text:p>R$ 10.391,98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SUM([.K28:.M28])" office:value-type="currency" office:currency="BRL" office:value="0">
            <text:p>R$ 0,00</text:p>
          </table:table-cell>
          <table:table-cell table:style-name="ce16" table:formula="of:=[.J28]-[.N28]" office:value-type="currency" office:currency="BRL" office:value="10391.98">
            <text:p>R$ 10.391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4808.59">
            <text:p>R$ 14.808,5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4808.59">
            <text:p>R$ 14.808,59</text:p>
          </table:table-cell>
          <table:table-cell table:style-name="ce12" office:value-type="currency" office:currency="BRL" office:value="1282.79">
            <text:p>R$ 1.282,79</text:p>
          </table:table-cell>
          <table:table-cell table:style-name="ce12" office:value-type="currency" office:currency="BRL" office:value="2326.64">
            <text:p>R$ 2.326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9:.M29])" office:value-type="currency" office:currency="BRL" office:value="3609.43">
            <text:p>R$ 3.609,43</text:p>
          </table:table-cell>
          <table:table-cell table:style-name="ce16" table:formula="of:=[.J29]-[.N29]" office:value-type="currency" office:currency="BRL" office:value="11199.16">
            <text:p>R$ 11.199,1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29617.17">
            <text:p>R$ 29.617,17</text:p>
          </table:table-cell>
          <table:table-cell table:style-name="ce12" office:value-type="currency" office:currency="BRL" office:value="2267.83">
            <text:p>R$ 2.267,83</text:p>
          </table:table-cell>
          <table:table-cell table:style-name="ce12" office:value-type="currency" office:currency="BRL" office:value="3990.65">
            <text:p>R$ 3.990,65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SUM([.K30:.M30])" office:value-type="currency" office:currency="BRL" office:value="14031.05">
            <text:p>R$ 14.031,05</text:p>
          </table:table-cell>
          <table:table-cell table:style-name="ce16" table:formula="of:=[.J30]-[.N30]" office:value-type="currency" office:currency="BRL" office:value="15586.12">
            <text:p>R$ 15.586,1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8136.31">
            <text:p>R$ 28.136,3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8136.31">
            <text:p>R$ 28.136,31</text:p>
          </table:table-cell>
          <table:table-cell table:style-name="ce12" office:value-type="currency" office:currency="BRL" office:value="3148.67">
            <text:p>R$ 3.148,67</text:p>
          </table:table-cell>
          <table:table-cell table:style-name="ce12" office:value-type="currency" office:currency="BRL" office:value="5478.64">
            <text:p>R$ 5.478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1:.M31])" office:value-type="currency" office:currency="BRL" office:value="8627.31">
            <text:p>R$ 8.627,31</text:p>
          </table:table-cell>
          <table:table-cell table:style-name="ce16" table:formula="of:=[.J31]-[.N31]" office:value-type="currency" office:currency="BRL" office:value="19509">
            <text:p>R$ 19.509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4808.58">
            <text:p>R$ 14.808,5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4808.58">
            <text:p>R$ 14.808,58</text:p>
          </table:table-cell>
          <table:table-cell table:style-name="ce12" office:value-type="currency" office:currency="BRL" office:value="762.23">
            <text:p>R$ 762,23</text:p>
          </table:table-cell>
          <table:table-cell table:style-name="ce12" office:value-type="currency" office:currency="BRL" office:value="1970.85">
            <text:p>R$ 1.970,85</text:p>
          </table:table-cell>
          <table:table-cell table:style-name="ce12" office:value-type="currency" office:currency="BRL" office:value="3718.28">
            <text:p>R$ 3.718,28</text:p>
          </table:table-cell>
          <table:table-cell table:style-name="ce12" table:formula="of:=SUM([.K32:.M32])" office:value-type="currency" office:currency="BRL" office:value="6451.36">
            <text:p>R$ 6.451,36</text:p>
          </table:table-cell>
          <table:table-cell table:style-name="ce16" table:formula="of:=[.J32]-[.N32]" office:value-type="currency" office:currency="BRL" office:value="8357.22">
            <text:p>R$ 8.357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20264.38">
            <text:p>R$ 20.264,3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20264.38">
            <text:p>R$ 20.264,38</text:p>
          </table:table-cell>
          <table:table-cell table:style-name="ce12" office:value-type="currency" office:currency="BRL" office:value="1256.18">
            <text:p>R$ 1.256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3:.M33])" office:value-type="currency" office:currency="BRL" office:value="1256.18">
            <text:p>R$ 1.256,18</text:p>
          </table:table-cell>
          <table:table-cell table:style-name="ce16" table:formula="of:=[.J33]-[.N33]" office:value-type="currency" office:currency="BRL" office:value="19008.2">
            <text:p>R$ 19.008,2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5587.98">
            <text:p>R$ 15.587,9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5587.98">
            <text:p>R$ 15.587,98</text:p>
          </table:table-cell>
          <table:table-cell table:style-name="ce12" office:value-type="currency" office:currency="BRL" office:value="601.49">
            <text:p>R$ 601,4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4:.M34])" office:value-type="currency" office:currency="BRL" office:value="601.49">
            <text:p>R$ 601,49</text:p>
          </table:table-cell>
          <table:table-cell table:style-name="ce16" table:formula="of:=[.J34]-[.N34]" office:value-type="currency" office:currency="BRL" office:value="14986.49">
            <text:p>R$ 14.986,4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5393.02">
            <text:p>R$ 25.393,0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25393.02">
            <text:p>R$ 25.393,02</text:p>
          </table:table-cell>
          <table:table-cell table:style-name="ce12" office:value-type="currency" office:currency="BRL" office:value="1839.89">
            <text:p>R$ 1.839,89</text:p>
          </table:table-cell>
          <table:table-cell table:style-name="ce12" office:value-type="currency" office:currency="BRL" office:value="3791.34">
            <text:p>R$ 3.791,34</text:p>
          </table:table-cell>
          <table:table-cell table:style-name="ce12" office:value-type="currency" office:currency="BRL" office:value="6605.12">
            <text:p>R$ 6.605,12</text:p>
          </table:table-cell>
          <table:table-cell table:style-name="ce12" table:formula="of:=SUM([.K35:.M35])" office:value-type="currency" office:currency="BRL" office:value="12236.35">
            <text:p>R$ 12.236,35</text:p>
          </table:table-cell>
          <table:table-cell table:style-name="ce16" table:formula="of:=[.J35]-[.N35]" office:value-type="currency" office:currency="BRL" office:value="13156.67">
            <text:p>R$ 13.156,6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2323.65">
            <text:p>R$ 32.323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323.65">
            <text:p>R$ 32.323,65</text:p>
          </table:table-cell>
          <table:table-cell table:style-name="ce12" office:value-type="currency" office:currency="BRL" office:value="1547.07">
            <text:p>R$ 1.547,0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204.64">
            <text:p>R$ 7.204,64</text:p>
          </table:table-cell>
          <table:table-cell table:style-name="ce12" table:formula="of:=SUM([.K36:.M36])" office:value-type="currency" office:currency="BRL" office:value="8751.71">
            <text:p>R$ 8.751,71</text:p>
          </table:table-cell>
          <table:table-cell table:style-name="ce16" table:formula="of:=[.J36]-[.N36]" office:value-type="currency" office:currency="BRL" office:value="23571.94">
            <text:p>R$ 23.571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1175.97">
            <text:p>R$ 31.175,97</text:p>
          </table:table-cell>
          <table:table-cell table:style-name="ce12" office:value-type="currency" office:currency="BRL" office:value="3475.54">
            <text:p>R$ 3.475,54</text:p>
          </table:table-cell>
          <table:table-cell table:style-name="ce12" office:value-type="currency" office:currency="BRL" office:value="6030.82">
            <text:p>R$ 6.030,82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37:.M37])" office:value-type="currency" office:currency="BRL" office:value="10211.23">
            <text:p>R$ 10.211,23</text:p>
          </table:table-cell>
          <table:table-cell table:style-name="ce16" table:formula="of:=[.J37]-[.N37]" office:value-type="currency" office:currency="BRL" office:value="20964.74">
            <text:p>R$ 20.964,7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6729.49">
            <text:p>R$ 26.729,4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6729.49">
            <text:p>R$ 26.729,49</text:p>
          </table:table-cell>
          <table:table-cell table:style-name="ce12" office:value-type="currency" office:currency="BRL" office:value="2951.71">
            <text:p>R$ 2.951,71</text:p>
          </table:table-cell>
          <table:table-cell table:style-name="ce12" office:value-type="currency" office:currency="BRL" office:value="5145.93">
            <text:p>R$ 5.145,9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8:.M38])" office:value-type="currency" office:currency="BRL" office:value="8097.64">
            <text:p>R$ 8.097,64</text:p>
          </table:table-cell>
          <table:table-cell table:style-name="ce16" table:formula="of:=[.J38]-[.N38]" office:value-type="currency" office:currency="BRL" office:value="18631.85">
            <text:p>R$ 18.631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0" office:value-type="string">
            <text:p>Procuradora</text:p>
          </table:table-cell>
          <table:table-cell table:style-name="ce13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1175.97">
            <text:p>R$ 31.175,97</text:p>
          </table:table-cell>
          <table:table-cell table:style-name="ce12" office:value-type="currency" office:currency="BRL" office:value="3475.54">
            <text:p>R$ 3.475,54</text:p>
          </table:table-cell>
          <table:table-cell table:style-name="ce12" office:value-type="currency" office:currency="BRL" office:value="6030.82">
            <text:p>R$ 6.030,82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39:.M39])" office:value-type="currency" office:currency="BRL" office:value="10211.23">
            <text:p>R$ 10.211,23</text:p>
          </table:table-cell>
          <table:table-cell table:style-name="ce16" table:formula="of:=[.J39]-[.N39]" office:value-type="currency" office:currency="BRL" office:value="20964.74">
            <text:p>R$ 20.964,7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1175.97">
            <text:p>R$ 31.175,97</text:p>
          </table:table-cell>
          <table:table-cell table:style-name="ce12" office:value-type="currency" office:currency="BRL" office:value="2458.91">
            <text:p>R$ 2.458,91</text:p>
          </table:table-cell>
          <table:table-cell table:style-name="ce12" office:value-type="currency" office:currency="BRL" office:value="4313.45">
            <text:p>R$ 4.313,45</text:p>
          </table:table-cell>
          <table:table-cell table:style-name="ce12" office:value-type="currency" office:currency="BRL" office:value="7966.47">
            <text:p>R$ 7.966,47</text:p>
          </table:table-cell>
          <table:table-cell table:style-name="ce12" table:formula="of:=SUM([.K40:.M40])" office:value-type="currency" office:currency="BRL" office:value="14738.83">
            <text:p>R$ 14.738,83</text:p>
          </table:table-cell>
          <table:table-cell table:style-name="ce16" table:formula="of:=[.J40]-[.N40]" office:value-type="currency" office:currency="BRL" office:value="16437.14">
            <text:p>R$ 16.437,1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8136.31">
            <text:p>R$ 28.136,3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8136.31">
            <text:p>R$ 28.136,31</text:p>
          </table:table-cell>
          <table:table-cell table:style-name="ce12" office:value-type="currency" office:currency="BRL" office:value="3148.67">
            <text:p>R$ 3.148,67</text:p>
          </table:table-cell>
          <table:table-cell table:style-name="ce12" office:value-type="currency" office:currency="BRL" office:value="6002.24">
            <text:p>R$ 6.002,2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1:.M41])" office:value-type="currency" office:currency="BRL" office:value="9150.91">
            <text:p>R$ 9.150,91</text:p>
          </table:table-cell>
          <table:table-cell table:style-name="ce16" table:formula="of:=[.J41]-[.N41]" office:value-type="currency" office:currency="BRL" office:value="18985.4">
            <text:p>R$ 18.985,4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9617.17">
            <text:p>R$ 29.617,17</text:p>
          </table:table-cell>
          <table:table-cell table:style-name="ce12" office:value-type="currency" office:currency="BRL" office:value="2245.56">
            <text:p>R$ 2.245,56</text:p>
          </table:table-cell>
          <table:table-cell table:style-name="ce12" office:value-type="currency" office:currency="BRL" office:value="4476.62">
            <text:p>R$ 4.476,62</text:p>
          </table:table-cell>
          <table:table-cell table:style-name="ce12" office:value-type="currency" office:currency="BRL" office:value="7931.65">
            <text:p>R$ 7.931,65</text:p>
          </table:table-cell>
          <table:table-cell table:style-name="ce12" table:formula="of:=SUM([.K42:.M42])" office:value-type="currency" office:currency="BRL" office:value="14653.83">
            <text:p>R$ 14.653,83</text:p>
          </table:table-cell>
          <table:table-cell table:style-name="ce16" table:formula="of:=[.J42]-[.N42]" office:value-type="currency" office:currency="BRL" office:value="14963.34">
            <text:p>R$ 14.963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1655.97">
            <text:p>R$ 31.655,97</text:p>
          </table:table-cell>
          <table:table-cell table:style-name="ce12" table:number-columns-repeated="2"/>
          <table:table-cell table:style-name="ce12" office:value-type="currency" office:currency="BRL" office:value="15827.94">
            <text:p>R$ 15.827,94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47483.91">
            <text:p>R$ 47.483,91</text:p>
          </table:table-cell>
          <table:table-cell table:style-name="ce12" office:value-type="currency" office:currency="BRL" office:value="4901.03">
            <text:p>R$ 4.901,03</text:p>
          </table:table-cell>
          <table:table-cell table:style-name="ce12" office:value-type="currency" office:currency="BRL" office:value="4986.35">
            <text:p>R$ 4.986,35</text:p>
          </table:table-cell>
          <table:table-cell table:style-name="ce12" office:value-type="currency" office:currency="BRL" office:value="1184.87">
            <text:p>R$ 1.184,87</text:p>
          </table:table-cell>
          <table:table-cell table:style-name="ce12" table:formula="of:=SUM([.K43:.M43])" office:value-type="currency" office:currency="BRL" office:value="11072.25">
            <text:p>R$ 11.072,25</text:p>
          </table:table-cell>
          <table:table-cell table:style-name="ce16" table:formula="of:=[.J43]-[.N43]" office:value-type="currency" office:currency="BRL" office:value="36411.66">
            <text:p>R$ 36.411,6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5540.88">
            <text:p>R$ 5.540,8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5540.88">
            <text:p>R$ 5.540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90.73">
            <text:p>R$ 190,7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4:.M44])" office:value-type="currency" office:currency="BRL" office:value="190.73">
            <text:p>R$ 190,73</text:p>
          </table:table-cell>
          <table:table-cell table:style-name="ce16" table:formula="of:=[.J44]-[.N44]" office:value-type="currency" office:currency="BRL" office:value="5350.15">
            <text:p>R$ 5.350,1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5587.98">
            <text:p>R$ 15.587,9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5587.98">
            <text:p>R$ 15.587,98</text:p>
          </table:table-cell>
          <table:table-cell table:style-name="ce12" office:value-type="currency" office:currency="BRL" office:value="601.49">
            <text:p>R$ 601,4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45:.M45])" office:value-type="currency" office:currency="BRL" office:value="601.49">
            <text:p>R$ 601,49</text:p>
          </table:table-cell>
          <table:table-cell table:style-name="ce16" table:formula="of:=[.J45]-[.N45]" office:value-type="currency" office:currency="BRL" office:value="14986.49">
            <text:p>R$ 14.986,4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4442.57">
            <text:p>R$ 4.442,5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4442.57">
            <text:p>R$ 4.442,5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7.59">
            <text:p>R$ 47,5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6:.M46])" office:value-type="currency" office:currency="BRL" office:value="47.59">
            <text:p>R$ 47,59</text:p>
          </table:table-cell>
          <table:table-cell table:style-name="ce16" table:formula="of:=[.J46]-[.N46]" office:value-type="currency" office:currency="BRL" office:value="4394.98">
            <text:p>R$ 4.394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4068.15">
            <text:p>R$ 14.068,15</text:p>
          </table:table-cell>
          <table:table-cell table:style-name="ce12" table:number-columns-repeated="2"/>
          <table:table-cell table:style-name="ce12" office:value-type="currency" office:currency="BRL" office:value="7034.04">
            <text:p>R$ 7.034,04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21102.19">
            <text:p>R$ 21.102,19</text:p>
          </table:table-cell>
          <table:table-cell table:style-name="ce12" office:value-type="currency" office:currency="BRL" office:value="912.13">
            <text:p>R$ 912,13</text:p>
          </table:table-cell>
          <table:table-cell table:style-name="ce12" office:value-type="currency" office:currency="BRL" office:value="1895.77">
            <text:p>R$ 1.895,77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SUM([.K47:.M47])" office:value-type="currency" office:currency="BRL" office:value="6103.22">
            <text:p>R$ 6.103,22</text:p>
          </table:table-cell>
          <table:table-cell table:style-name="ce16" table:formula="of:=[.J47]-[.N47]" office:value-type="currency" office:currency="BRL" office:value="14998.97">
            <text:p>R$ 14.998,9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SOCORRO G DE OLIV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29617.17">
            <text:p>R$ 29.617,17</text:p>
          </table:table-cell>
          <table:table-cell table:style-name="ce12" office:value-type="currency" office:currency="BRL" office:value="3355.99">
            <text:p>R$ 3.355,99</text:p>
          </table:table-cell>
          <table:table-cell table:style-name="ce12" office:value-type="currency" office:currency="BRL" office:value="5620.32">
            <text:p>R$ 5.620,3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8:.M48])" office:value-type="currency" office:currency="BRL" office:value="8976.31">
            <text:p>R$ 8.976,31</text:p>
          </table:table-cell>
          <table:table-cell table:style-name="ce16" table:formula="of:=[.J48]-[.N48]" office:value-type="currency" office:currency="BRL" office:value="20640.86">
            <text:p>R$ 20.640,8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4068.15">
            <text:p>R$ 14.068,1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4068.15">
            <text:p>R$ 14.068,15</text:p>
          </table:table-cell>
          <table:table-cell table:style-name="ce12" office:value-type="currency" office:currency="BRL" office:value="717.78">
            <text:p>R$ 717,78</text:p>
          </table:table-cell>
          <table:table-cell table:style-name="ce12" office:value-type="currency" office:currency="BRL" office:value="1895.77">
            <text:p>R$ 1.895,77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SUM([.K49:.M49])" office:value-type="currency" office:currency="BRL" office:value="5908.87">
            <text:p>R$ 5.908,87</text:p>
          </table:table-cell>
          <table:table-cell table:style-name="ce16" table:formula="of:=[.J49]-[.N49]" office:value-type="currency" office:currency="BRL" office:value="8159.28">
            <text:p>R$ 8.159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4068.16">
            <text:p>R$ 14.068,1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4068.16">
            <text:p>R$ 14.068,16</text:p>
          </table:table-cell>
          <table:table-cell table:style-name="ce12" office:value-type="currency" office:currency="BRL" office:value="662.4">
            <text:p>R$ 662,40</text:p>
          </table:table-cell>
          <table:table-cell table:style-name="ce12" office:value-type="currency" office:currency="BRL" office:value="1802.22">
            <text:p>R$ 1.802,22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SUM([.K50:.M50])" office:value-type="currency" office:currency="BRL" office:value="6155.51">
            <text:p>R$ 6.155,51</text:p>
          </table:table-cell>
          <table:table-cell table:style-name="ce16" table:formula="of:=[.J50]-[.N50]" office:value-type="currency" office:currency="BRL" office:value="7912.65">
            <text:p>R$ 7.912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1175.97">
            <text:p>R$ 31.175,97</text:p>
          </table:table-cell>
          <table:table-cell table:style-name="ce12" office:value-type="currency" office:currency="BRL" office:value="1658.99">
            <text:p>R$ 1.658,9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034.43">
            <text:p>R$ 8.034,43</text:p>
          </table:table-cell>
          <table:table-cell table:style-name="ce12" table:formula="of:=SUM([.K51:.M51])" office:value-type="currency" office:currency="BRL" office:value="9693.42">
            <text:p>R$ 9.693,42</text:p>
          </table:table-cell>
          <table:table-cell table:style-name="ce16" table:formula="of:=[.J51]-[.N51]" office:value-type="currency" office:currency="BRL" office:value="21482.55">
            <text:p>R$ 21.482,5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31175.97">
            <text:p>R$ 31.175,97</text:p>
          </table:table-cell>
          <table:table-cell table:style-name="ce12" office:value-type="currency" office:currency="BRL" office:value="2440.06">
            <text:p>R$ 2.440,06</text:p>
          </table:table-cell>
          <table:table-cell table:style-name="ce12" office:value-type="currency" office:currency="BRL" office:value="4805.21">
            <text:p>R$ 4.805,21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SUM([.K52:.M52])" office:value-type="currency" office:currency="BRL" office:value="15346.38">
            <text:p>R$ 15.346,38</text:p>
          </table:table-cell>
          <table:table-cell table:style-name="ce16" table:formula="of:=[.J52]-[.N52]" office:value-type="currency" office:currency="BRL" office:value="15829.59">
            <text:p>R$ 15.829,5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2587.3">
            <text:p>R$ 12.587,3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2587.3">
            <text:p>R$ 12.587,30</text:p>
          </table:table-cell>
          <table:table-cell table:style-name="ce12" office:value-type="currency" office:currency="BRL" office:value="542.43">
            <text:p>R$ 542,43</text:p>
          </table:table-cell>
          <table:table-cell table:style-name="ce12" office:value-type="currency" office:currency="BRL" office:value="1599.56">
            <text:p>R$ 1.599,56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SUM([.K53:.M53])" office:value-type="currency" office:currency="BRL" office:value="5208.96">
            <text:p>R$ 5.208,96</text:p>
          </table:table-cell>
          <table:table-cell table:style-name="ce16" table:formula="of:=[.J53]-[.N53]" office:value-type="currency" office:currency="BRL" office:value="7378.34">
            <text:p>R$ 7.378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29617.17">
            <text:p>R$ 29.617,17</text:p>
          </table:table-cell>
          <table:table-cell table:style-name="ce12" office:value-type="currency" office:currency="BRL" office:value="3355.99">
            <text:p>R$ 3.355,99</text:p>
          </table:table-cell>
          <table:table-cell table:style-name="ce12" office:value-type="currency" office:currency="BRL" office:value="5828.87">
            <text:p>R$ 5.828,8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4:.M54])" office:value-type="currency" office:currency="BRL" office:value="9184.86">
            <text:p>R$ 9.184,86</text:p>
          </table:table-cell>
          <table:table-cell table:style-name="ce16" table:formula="of:=[.J54]-[.N54]" office:value-type="currency" office:currency="BRL" office:value="20432.31">
            <text:p>R$ 20.432,3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4808.59">
            <text:p>R$ 14.808,5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4808.59">
            <text:p>R$ 14.808,59</text:p>
          </table:table-cell>
          <table:table-cell table:style-name="ce12" office:value-type="currency" office:currency="BRL" office:value="492.37">
            <text:p>R$ 492,3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5:.M55])" office:value-type="currency" office:currency="BRL" office:value="492.37">
            <text:p>R$ 492,37</text:p>
          </table:table-cell>
          <table:table-cell table:style-name="ce16" table:formula="of:=[.J55]-[.N55]" office:value-type="currency" office:currency="BRL" office:value="14316.22">
            <text:p>R$ 14.31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29617.17">
            <text:p>R$ 29.617,17</text:p>
          </table:table-cell>
          <table:table-cell table:style-name="ce12" office:value-type="currency" office:currency="BRL" office:value="2295.24">
            <text:p>R$ 2.295,24</text:p>
          </table:table-cell>
          <table:table-cell table:style-name="ce12" office:value-type="currency" office:currency="BRL" office:value="4560.56">
            <text:p>R$ 4.560,56</text:p>
          </table:table-cell>
          <table:table-cell table:style-name="ce12" office:value-type="currency" office:currency="BRL" office:value="7576.74">
            <text:p>R$ 7.576,74</text:p>
          </table:table-cell>
          <table:table-cell table:style-name="ce12" table:formula="of:=SUM([.K56:.M56])" office:value-type="currency" office:currency="BRL" office:value="14432.54">
            <text:p>R$ 14.432,54</text:p>
          </table:table-cell>
          <table:table-cell table:style-name="ce16" table:formula="of:=[.J56]-[.N56]" office:value-type="currency" office:currency="BRL" office:value="15184.63">
            <text:p>R$ 15.184,6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1175.97">
            <text:p>R$ 31.175,97</text:p>
          </table:table-cell>
          <table:table-cell table:style-name="ce12" office:value-type="currency" office:currency="BRL" office:value="2478.82">
            <text:p>R$ 2.478,82</text:p>
          </table:table-cell>
          <table:table-cell table:style-name="ce12" office:value-type="currency" office:currency="BRL" office:value="4347.09">
            <text:p>R$ 4.347,09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SUM([.K57:.M57])" office:value-type="currency" office:currency="BRL" office:value="14650.17">
            <text:p>R$ 14.650,17</text:p>
          </table:table-cell>
          <table:table-cell table:style-name="ce16" table:formula="of:=[.J57]-[.N57]" office:value-type="currency" office:currency="BRL" office:value="16525.8">
            <text:p>R$ 16.525,8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29617.17">
            <text:p>R$ 29.617,17</text:p>
          </table:table-cell>
          <table:table-cell table:style-name="ce12" office:value-type="currency" office:currency="BRL" office:value="3355.99">
            <text:p>R$ 3.355,99</text:p>
          </table:table-cell>
          <table:table-cell table:style-name="ce12" office:value-type="currency" office:currency="BRL" office:value="5828.87">
            <text:p>R$ 5.828,8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8:.M58])" office:value-type="currency" office:currency="BRL" office:value="9184.86">
            <text:p>R$ 9.184,86</text:p>
          </table:table-cell>
          <table:table-cell table:style-name="ce16" table:formula="of:=[.J58]-[.N58]" office:value-type="currency" office:currency="BRL" office:value="20432.31">
            <text:p>R$ 20.432,3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729.49">
            <text:p>R$ 26.729,4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26729.49">
            <text:p>R$ 26.729,49</text:p>
          </table:table-cell>
          <table:table-cell table:style-name="ce12" office:value-type="currency" office:currency="BRL" office:value="2161.3">
            <text:p>R$ 2.161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9:.M59])" office:value-type="currency" office:currency="BRL" office:value="2161.3">
            <text:p>R$ 2.161,30</text:p>
          </table:table-cell>
          <table:table-cell table:style-name="ce16" table:formula="of:=[.J59]-[.N59]" office:value-type="currency" office:currency="BRL" office:value="24568.19">
            <text:p>R$ 24.568,1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29617.17">
            <text:p>R$ 29.617,17</text:p>
          </table:table-cell>
          <table:table-cell table:style-name="ce12" office:value-type="currency" office:currency="BRL" office:value="2275.38">
            <text:p>R$ 2.275,38</text:p>
          </table:table-cell>
          <table:table-cell table:style-name="ce12" office:value-type="currency" office:currency="BRL" office:value="4003.42">
            <text:p>R$ 4.003,42</text:p>
          </table:table-cell>
          <table:table-cell table:style-name="ce12" office:value-type="currency" office:currency="BRL" office:value="7718.6">
            <text:p>R$ 7.718,60</text:p>
          </table:table-cell>
          <table:table-cell table:style-name="ce12" table:formula="of:=SUM([.K60:.M60])" office:value-type="currency" office:currency="BRL" office:value="13997.4">
            <text:p>R$ 13.997,40</text:p>
          </table:table-cell>
          <table:table-cell table:style-name="ce16" table:formula="of:=[.J60]-[.N60]" office:value-type="currency" office:currency="BRL" office:value="15619.77">
            <text:p>R$ 15.619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4030.48">
            <text:p>R$ 14.030,4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4030.48">
            <text:p>R$ 14.030,48</text:p>
          </table:table-cell>
          <table:table-cell table:style-name="ce12" office:value-type="currency" office:currency="BRL" office:value="706.13">
            <text:p>R$ 706,13</text:p>
          </table:table-cell>
          <table:table-cell table:style-name="ce12" office:value-type="currency" office:currency="BRL" office:value="1876.09">
            <text:p>R$ 1.876,09</text:p>
          </table:table-cell>
          <table:table-cell table:style-name="ce12" office:value-type="currency" office:currency="BRL" office:value="3340.86">
            <text:p>R$ 3.340,86</text:p>
          </table:table-cell>
          <table:table-cell table:style-name="ce12" table:formula="of:=SUM([.K61:.M61])" office:value-type="currency" office:currency="BRL" office:value="5923.08">
            <text:p>R$ 5.923,08</text:p>
          </table:table-cell>
          <table:table-cell table:style-name="ce16" table:formula="of:=[.J61]-[.N61]" office:value-type="currency" office:currency="BRL" office:value="8107.4">
            <text:p>R$ 8.107,4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10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29617.17">
            <text:p>R$ 29.617,1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29617.17">
            <text:p>R$ 29.617,17</text:p>
          </table:table-cell>
          <table:table-cell table:style-name="ce12" office:value-type="currency" office:currency="BRL" office:value="2565.57">
            <text:p>R$ 2.565,5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2:.M62])" office:value-type="currency" office:currency="BRL" office:value="2565.57">
            <text:p>R$ 2.565,57</text:p>
          </table:table-cell>
          <table:table-cell table:style-name="ce16" table:formula="of:=[.J62]-[.N62]" office:value-type="currency" office:currency="BRL" office:value="27051.6">
            <text:p>R$ 27.051,6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1175.97">
            <text:p>R$ 31.175,97</text:p>
          </table:table-cell>
          <table:table-cell table:style-name="ce12" office:value-type="currency" office:currency="BRL" office:value="2685.13">
            <text:p>R$ 2.685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63:.M63])" office:value-type="currency" office:currency="BRL" office:value="3390">
            <text:p>R$ 3.390,00</text:p>
          </table:table-cell>
          <table:table-cell table:style-name="ce16" table:formula="of:=[.J63]-[.N63]" office:value-type="currency" office:currency="BRL" office:value="27785.97">
            <text:p>R$ 27.785,9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0391.98">
            <text:p>R$ 10.391,9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0391.98">
            <text:p>R$ 10.391,98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SUM([.K64:.M64])" office:value-type="currency" office:currency="BRL" office:value="0">
            <text:p>R$ 0,00</text:p>
          </table:table-cell>
          <table:table-cell table:style-name="ce16" table:formula="of:=[.J64]-[.N64]" office:value-type="currency" office:currency="BRL" office:value="10391.98">
            <text:p>R$ 10.391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0391.98">
            <text:p>R$ 10.391,9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0391.98">
            <text:p>R$ 10.391,98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SUM([.K65:.M65])" office:value-type="currency" office:currency="BRL" office:value="0">
            <text:p>R$ 0,00</text:p>
          </table:table-cell>
          <table:table-cell table:style-name="ce16" table:formula="of:=[.J65]-[.N65]" office:value-type="currency" office:currency="BRL" office:value="10391.98">
            <text:p>R$ 10.391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1175.97">
            <text:p>R$ 31.175,9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1175.97">
            <text:p>R$ 31.175,97</text:p>
          </table:table-cell>
          <table:table-cell table:style-name="ce12" office:value-type="currency" office:currency="BRL" office:value="3475.54">
            <text:p>R$ 3.475,54</text:p>
          </table:table-cell>
          <table:table-cell table:style-name="ce12" office:value-type="currency" office:currency="BRL" office:value="6030.82">
            <text:p>R$ 6.030,82</text:p>
          </table:table-cell>
          <table:table-cell table:style-name="ce12" office:value-type="currency" office:currency="BRL" office:value="704.87">
            <text:p>R$ 704,87</text:p>
          </table:table-cell>
          <table:table-cell table:style-name="ce12" table:formula="of:=SUM([.K66:.M66])" office:value-type="currency" office:currency="BRL" office:value="10211.23">
            <text:p>R$ 10.211,23</text:p>
          </table:table-cell>
          <table:table-cell table:style-name="ce16" table:formula="of:=[.J66]-[.N66]" office:value-type="currency" office:currency="BRL" office:value="20964.74">
            <text:p>R$ 20.964,7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>
            <text:p>Teresina, 30 de novembro de 2018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2"/>
          <table:table-cell table:style-name="ce8" table:number-columns-repeated="2"/>
          <table:table-cell table:number-columns-repeated="1018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2"/>
          <table:table-cell table:style-name="ce8" table:number-columns-repeated="6"/>
          <table:table-cell table:number-columns-repeated="1014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1">
          <table:table-cell table:style-name="Default"/>
          <table:table-cell table:style-name="ce6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8P0" style:volatile="true">
      <number:text>R$</number:text>
      <number:number number:decimal-places="0" number:min-integer-digits="1" number:grouping="true"/>
    </number:number-style>
    <number:number-style style:name="N188">
      <number:text>-R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0" number:min-integer-digits="1" number:grouping="true"/>
    </number:number-style>
    <number:number-style style:name="N189">
      <style:text-properties fo:color="#ff0000"/>
      <number:text>-R$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R$</number:text>
      <number:number number:decimal-places="2" number:min-integer-digits="1" number:grouping="true"/>
    </number:number-style>
    <number:number-style style:name="N191">
      <number:text>-R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number:min-integer-digits="1" number:grouping="true"/>
    </number:number-style>
    <number:number-style style:name="N192">
      <style:text-properties fo:color="#ff0000"/>
      <number:text>-R$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number number:decimal-places="0" number:min-integer-digits="1" number:grouping="true"/>
      <number:text> </number:text>
    </number:number-style>
    <number:number-style style:name="N196P1" style:volatile="true">
      <number:text>-R$</number:text>
      <number:number number:decimal-places="0" number:min-integer-digits="1" number:grouping="true"/>
      <number:text> </number:text>
    </number:number-style>
    <number:number-style style:name="N196P2" style:volatile="true">
      <number:text> R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$</number:text>
      <number:number number:decimal-places="2" number:min-integer-digits="1" number:grouping="true"/>
      <number:text> </number:text>
    </number:number-style>
    <number:number-style style:name="N200P1" style:volatile="true">
      <number:text>-R$</number:text>
      <number:number number:decimal-places="2" number:min-integer-digits="1" number:grouping="true"/>
      <number:text> </number:text>
    </number:number-style>
    <number:number-style style:name="N200P2" style:volatile="true">
      <number:text> R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</number:text>
      <number:number number:decimal-places="0" number:min-integer-digits="1" number:grouping="true"/>
    </number:number-style>
    <number:number-style style:name="N201">
      <number:text>-R$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$</number:text>
      <number:number number:decimal-places="0" number:min-integer-digits="1" number:grouping="true"/>
    </number:number-style>
    <number:number-style style:name="N202">
      <style:text-properties fo:color="#ff0000"/>
      <number:text>-R$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R$</number:text>
      <number:number number:decimal-places="2" number:min-integer-digits="1" number:grouping="true"/>
    </number:number-style>
    <number:number-style style:name="N203">
      <number:text>-R$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R$</number:text>
      <number:number number:decimal-places="2" number:min-integer-digits="1" number:grouping="true"/>
    </number:number-style>
    <number:number-style style:name="N204">
      <style:text-properties fo:color="#ff0000"/>
      <number:text>-R$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</number:text>
      <number:number number:decimal-places="0" number:min-integer-digits="1" number:grouping="true"/>
      <number:text> </number:text>
    </number:number-style>
    <number:number-style style:name="N206P1" style:volatile="true">
      <number:text>-R$</number:text>
      <number:number number:decimal-places="0" number:min-integer-digits="1" number:grouping="true"/>
      <number:text> </number:text>
    </number:number-style>
    <number:number-style style:name="N206P2" style:volatile="true">
      <number:text> R$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</number:text>
      <number:number number:decimal-places="2" number:min-integer-digits="1" number:grouping="true"/>
      <number:text> </number:text>
    </number:number-style>
    <number:number-style style:name="N208P1" style:volatile="true">
      <number:text>-R$</number:text>
      <number:number number:decimal-places="2" number:min-integer-digits="1" number:grouping="true"/>
      <number:text> </number:text>
    </number:number-style>
    <number:number-style style:name="N208P2" style:volatile="true">
      <number:text> R$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number:min-integer-digits="3" number:min-exponent-digits="1"/>
    </number:number-style>
    <number:number-style style:name="N210P0" style:volatile="true">
      <number:text>R$ </number:text>
      <number:number number:decimal-places="0" number:min-integer-digits="1" number:grouping="true"/>
    </number:number-style>
    <number:number-style style:name="N210">
      <number:text>-R$ 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R$ </number:text>
      <number:number number:decimal-places="2" number:min-integer-digits="1" number:grouping="true"/>
    </number:number-style>
    <number:number-style style:name="N212">
      <number:text>-R$ 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$ </number:text>
      <number:number number:decimal-places="2" number:min-integer-digits="1" number:grouping="true"/>
    </number:number-style>
    <number:number-style style:name="N213">
      <style:text-properties fo:color="#ff0000"/>
      <number:text>-R$ 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 R$ </number:text>
      <number:number number:decimal-places="0" number:min-integer-digits="1" number:grouping="true"/>
      <number:text> </number:text>
    </number:number-style>
    <number:number-style style:name="N214P1" style:volatile="true">
      <number:text>-R$ </number:text>
      <number:number number:decimal-places="0" number:min-integer-digits="1" number:grouping="true"/>
      <number:text> </number:text>
    </number:number-style>
    <number:number-style style:name="N214P2" style:volatile="true">
      <number:text> R$ 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R$ </number:text>
      <number:number number:decimal-places="2" number:min-integer-digits="1" number:grouping="true"/>
      <number:text> </number:text>
    </number:number-style>
    <number:number-style style:name="N215P1" style:volatile="true">
      <number:text>-R$ </number:text>
      <number:number number:decimal-places="2" number:min-integer-digits="1" number:grouping="true"/>
      <number:text> </number:text>
    </number:number-style>
    <number:number-style style:name="N215P2" style:volatile="true">
      <number:text> R$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7P0"/>
    </number:currency-style>
    <number:number-style style:name="N218P0" style:volatile="true">
      <number:text>Sim</number:text>
    </number:number-style>
    <number:number-style style:name="N218P1" style:volatile="true">
      <number:text>Sim</number:text>
    </number:number-style>
    <number:number-style style:name="N218">
      <number:text>Não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Verdadeiro</number:text>
    </number:number-style>
    <number:number-style style:name="N219P1" style:volatile="true">
      <number:text>Verdadei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Ativado</number:text>
    </number:number-style>
    <number:number-style style:name="N220P1" style:volatile="true">
      <number:text>Ativado</number:text>
    </number:number-style>
    <number:number-style style:name="N220">
      <number:text>Desativado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1P0"/>
    </number:currency-style>
    <number:number-style style:name="N222P0" style:volatile="true">
      <number:text> R$ </number:text>
      <number:number number:decimal-places="2" number:min-integer-digits="1" number:grouping="true"/>
      <number:text> </number:text>
    </number:number-style>
    <number:number-style style:name="N222P1" style:volatile="true">
      <number:text>-R$ </number:text>
      <number:number number:decimal-places="2" number:min-integer-digits="1" number:grouping="true"/>
      <number:text> </number:text>
    </number:number-style>
    <number:number-style style:name="N222P2" style:volatile="true">
      <number:text> R$ 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R$ </number:text>
      <number:number number:decimal-places="2" number:min-integer-digits="1" number:grouping="true"/>
      <number:text> </number:text>
    </number:number-style>
    <number:number-style style:name="N223P1" style:volatile="true">
      <number:text> R$ (</number:text>
      <number:number number:decimal-places="2" number:min-integer-digits="1" number:grouping="true"/>
      <number:text>)</number:text>
    </number:number-style>
    <number:number-style style:name="N223P2" style:volatile="true">
      <number:text> R$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number number:decimal-places="2" number:min-integer-digits="1" number:grouping="true"/>
      <number:text> </number:text>
    </number:number-style>
    <number:number-style style:name="N224P1" style:volatile="true">
      <number:text>-R$ </number:text>
      <number:number number:decimal-places="2" number:min-integer-digits="1" number:grouping="true"/>
      <number:text> </number:text>
    </number:number-style>
    <number:number-style style:name="N224P2" style:volatile="true">
      <number:text> R$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6" number:min-integer-digits="1" number:grouping="true"/>
      <number:text> </number:text>
    </number:number-style>
    <number:number-style style:name="N226P1" style:volatile="true">
      <number:text>-</number:text>
      <number:number number:decimal-places="6" number:min-integer-digits="1" number:grouping="true"/>
      <number:text> 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11:2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9T11:29:07.58</dc:date>
    <meta:generator>OpenOffice/4.1.4$Win32 OpenOffice.org_project/414m5$Build-9788</meta:generator>
    <meta:editing-duration>PT13H14M</meta:editing-duration>
    <meta:editing-cycles>25</meta:editing-cycles>
    <meta:print-date>2012-12-03T08:05:58.19</meta:print-date>
    <meta:document-statistic meta:table-count="1" meta:cell-count="659" meta:object-count="0"/>
  </office:meta>
</office:document-meta>
</file>